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4cm" fo:margin-left="0cm" fo:margin-top="0cm" fo:margin-bottom="0cm" table:align="left" style:writing-mode="lr-tb"/>
    </style:style>
    <style:style style:name="Table1.A" style:family="table-column">
      <style:table-column-properties style:column-width="1.875cm"/>
    </style:style>
    <style:style style:name="Table1.B" style:family="table-column">
      <style:table-column-properties style:column-width="8.916cm"/>
    </style:style>
    <style:style style:name="Table1.C" style:family="table-column">
      <style:table-column-properties style:column-width="5.7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e1.C1" style:family="table-cell">
      <style:table-cell-properties style:vertical-align="middle" fo:background-color="#ffffff" fo:padding="0.097cm" fo:border="0.1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e1.C2" style:family="table-cell">
      <style:table-cell-properties style:vertical-align="middle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text-properties fo:language="sr" fo:country="RS"/>
    </style:style>
    <style:style style:name="P2" style:family="paragraph" style:parent-style-name="Standard">
      <style:paragraph-properties fo:text-align="center" style:justify-single-word="false"/>
      <style:text-properties fo:language="sr" fo:country="RS"/>
    </style:style>
    <style:style style:name="P3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paragraph-properties fo:text-align="center" style:justify-single-word="false"/>
      <style:text-properties fo:language="sr" fo:country="RS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 style:font-weight-complex="bold"/>
    </style:style>
    <style:style style:name="T3" style:family="text">
      <style:text-properties fo:language="sr" fo:country="RS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На основу чланова 55, 57. и 60. Закона о јавним набавкама („Службени гласник РС“ 124/1214/2015 и 68/2015)</text:p>
      <text:p text:style-name="P1"/>
      <text:p text:style-name="P1"/>
      <text:p text:style-name="P2">ЈАВНО КОМУНАЛНО ПРЕДУЗЕЋЕ „НИСКОГРАДЊА“ УЖИЦЕ</text:p>
      <text:p text:style-name="P2">31000 Ужице, Међај 19</text:p>
      <text:p text:style-name="P2"/>
      <text:p text:style-name="P2">дана 13.12.2016. године објављује</text:p>
      <text:p text:style-name="P3">ПОЗИВ</text:p>
      <text:p text:style-name="P3">за подношење понуда у поступку</text:p>
      <text:p text:style-name="P3">за јавну набавку добара <text:s/>- опрема и средства личне заштите по партијама</text:p>
      <text:p text:style-name="P4"><text:span text:style-name="T2">ЈНМВ 01-16/</text:span><text:span text:style-name="T4">1</text:span><text:span text:style-name="T2">9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Број партије</text:p>
          </table:table-cell>
          <table:table-cell table:style-name="Table1.A1" office:value-type="string">
            <text:p text:style-name="P3">Ознака и назив</text:p>
            <text:p text:style-name="P3">из Општег речника јавне набавке</text:p>
          </table:table-cell>
          <table:table-cell table:style-name="Table1.C1" office:value-type="string">
            <text:p text:style-name="P3">Назив партије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18110000 - Радна одећа</text:p>
          </table:table-cell>
          <table:table-cell table:style-name="Table1.C2" office:value-type="string">
            <text:p text:style-name="P3">Заштита тела</text:p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18830000 - Заштитна обућа</text:p>
          </table:table-cell>
          <table:table-cell table:style-name="Table1.C2" office:value-type="string">
            <text:p text:style-name="P3">Заштита ногу</text:p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18141000 - Радне рукавице</text:p>
          </table:table-cell>
          <table:table-cell table:style-name="Table1.C2" office:value-type="string">
            <text:p text:style-name="P3">Заштита руку</text:p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18444000 - Заштитне покривке за главу</text:p>
          </table:table-cell>
          <table:table-cell table:style-name="Table1.C2" office:value-type="string">
            <text:p text:style-name="P3">Заштита главе</text:p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18143000 – Заштитна опрема</text:p>
          </table:table-cell>
          <table:table-cell table:style-name="Table1.C2" office:value-type="string">
            <text:p text:style-name="P3">Заштита од пада са висине</text:p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18143000 – Заштитна опрема</text:p>
          </table:table-cell>
          <table:table-cell table:style-name="Table1.C2" office:value-type="string">
            <text:p text:style-name="P3">Прва помоћ</text:p>
          </table:table-cell>
        </table:table-row>
      </table:table>
      <text:p text:style-name="P3"/>
      <text:p text:style-name="P3"/>
      <text:p text:style-name="P2"/>
      <text:p text:style-name="P4"><text:span text:style-name="T1">Право учешћа имају понуђачи који испуњавају обавезне услове за учешће у поступку утврђене чланом 75. ЗЈН и додатне услове из члана 76. ЗЈН утврђене у овом поступку </text:span><text:soft-page-break/><text:span text:style-name="T1">јавне набавке. Испуњеност услова се доказује достављањем доказа из члана 77. ЗЈН, а у складу са конкурсном документацијом.</text:span></text:p>
      <text:p text:style-name="P2">Предмет набавке је обликован по партијама.</text:p>
      <text:p text:style-name="P2">Понуде се могу поднети за једну или више партија предмета набавке.</text:p>
      <text:p text:style-name="P2">Понуда мора бити припремљена и поднета у складу са Позивом и Конкурсном документацијом.</text:p>
      <text:p text:style-name="P2">Критеријум за доделу уговора је најнижа понуђена цена по партијама предмета набавке.</text:p>
      <text:p text:style-name="P2">Место испоруке је Радионица ЈКП „Нискоградња“ Ужице, 31205 Севојно, Ибарски пут бб.</text:p>
      <text:p text:style-name="P4"><text:span text:style-name="T1">Заинтересовани понуђачи могу преузети Конкурсну документацију на Порталу јавних набавки </text:span><text:a xlink:type="simple" xlink:href="http://portal.ujn.gov.rs/" text:style-name="Internet_20_link" text:visited-style-name="Visited_20_Internet_20_Link">http://</text:a><text:a xlink:type="simple" xlink:href="http://portal.ujn.gov.rs/" text:style-name="Internet_20_link" text:visited-style-name="Visited_20_Internet_20_Link">portal.ujn.gov.rs</text:a>.</text:p>
      <text:p text:style-name="P2">Сва обавештења везана за предметну јавну набавку (обавештења о продужењу рока за подношење понуда, обавештење о изменама и допунама конкурсне документације, обавештење о додатним информацијама, појашњењима или одговорима на питања понуђача и слично), Наручилац ће благовремено објављивати на Порталу јавних набавки.</text:p>
      <text:p text:style-name="P2">Наручилац не сноси одговорност уколико Понуђач нема сазнања о објављеним документима из претходног става на Порталу јавних набавки.</text:p>
      <text:p text:style-name="P4"><text:span text:style-name="T1">Додатне информације и појашњења у вези са припремањем понуде понуђачи могу тражити писменим путем, најкасније 5 (пет) дана пре истека рока за подношење понуда тако што ће захтев за додатним информацијама и појашњењима доставити електронским путем на </text:span>e-м<text:span text:style-name="T1">аил</text:span> <text:span text:style-name="T1">адресу </text:span><text:span text:style-name="T3">snezamira</text:span><text:a xlink:type="simple" xlink:href="mailto:smilutinovic4@gmail.com" text:style-name="Internet_20_link" text:visited-style-name="Visited_20_Internet_20_Link">@gmail.com</text:a> <text:span text:style-name="T1">са назнаком: „За ЈНМВ 01-16/</text:span>19<text:span text:style-name="T1">“.</text:span></text:p>
      <text:p text:style-name="P2">Наручилац ће заинтересованим понуђачима за додатним информацијама и појашњењима у вези са припремањем понуде, послати одговор у року од 3 (три) дана од пријема захтева електронским путем у писаној форми и објавити га на Порталу јавних набавки.</text:p>
      <text:p text:style-name="P2">Понуде се достављају на српском језику у коверти или кутији затвореној на начин да се приликом отварања са сигурношћу може утврдити да се први пут отвара.</text:p>
      <text:p text:style-name="P2">Понуде се достављају непосредно у управи Наручиоца или поштом са назнаком:</text:p>
      <text:p text:style-name="P3">Понуда за <text:s/>поступак јавне набавке мале вредности</text:p>
      <text:p text:style-name="P3">Набавка опреме и средстава личне заштите</text:p>
      <text:p text:style-name="P3"><text:soft-page-break/></text:p>
      <text:p text:style-name="P4"><text:span text:style-name="T2">ЈНМВ 01-16/</text:span><text:span text:style-name="T4">1</text:span><text:span text:style-name="T2">9</text:span></text:p>
      <text:p text:style-name="P9">НЕ ОТВАРАТИ</text:p>
      <text:p text:style-name="P2">Обавезно заокружити партију/е предмета набавке за коју/е се конкурише.</text:p>
      <text:p text:style-name="P4"><text:span text:style-name="T1">На полеђини навести назив и адресу подносиоца понуде, контакт телефон и <text:s/></text:span>e-<text:span text:style-name="T1">маил</text:span> <text:span text:style-name="T1">адресу.</text:span></text:p>
      <text:p text:style-name="P2"/>
      <text:p text:style-name="P2">Рок за подношење понуда је 22.12.2016. године до 12 00 часова у управи Наручиоца ЈКП „Нискоградња“ <text:s/>Ужице, Међај 19.</text:p>
      <text:p text:style-name="P2"/>
      <text:p text:style-name="P2">Јавно отварање понуда биће 22.12.2016. године у 12.30 часова у просторијама ЈКП „Нискоградња“ <text:s/>Ужице, Међај 19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Lucida Sans Unicode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Lucida Sans Unicode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a</meta:initial-creator>
    <meta:editing-cycles>2</meta:editing-cycles>
    <meta:creation-date>2016-12-13T15:43:00</meta:creation-date>
    <dc:date>2017-02-27T10:30:47.449000000</dc:date>
    <meta:editing-duration>PT2M29S</meta:editing-duration>
    <meta:generator>LibreOffice/5.3.0.3$Windows_x86 LibreOffice_project/7074905676c47b82bbcfbea1aeefc84afe1c50e1</meta:generator>
    <meta:document-statistic meta:table-count="1" meta:image-count="0" meta:object-count="0" meta:page-count="3" meta:paragraph-count="51" meta:word-count="469" meta:character-count="3134" meta:non-whitespace-character-count="2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