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Roman1" svg:font-family="TimesRoman" style:font-family-generic="system" style:font-pitch="variable"/>
  </office:font-face-decls>
  <office:automatic-styles>
    <style:style style:name="Table1" style:family="table" style:master-page-name="Standard">
      <style:table-properties style:width="18.004cm" fo:margin-left="-0.25cm" fo:margin-top="0cm" fo:margin-bottom="0cm" style:page-number="auto" table:align="left" style:writing-mode="lr-tb"/>
    </style:style>
    <style:style style:name="Table1.A" style:family="table-column">
      <style:table-column-properties style:column-width="7.5cm"/>
    </style:style>
    <style:style style:name="Table1.B" style:family="table-column">
      <style:table-column-properties style:column-width="4.558cm"/>
    </style:style>
    <style:style style:name="Table1.C" style:family="table-column">
      <style:table-column-properties style:column-width="5.9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514cm" fo:margin-left="0cm" fo:margin-top="0cm" fo:margin-bottom="0cm" table:align="left" style:writing-mode="lr-tb"/>
    </style:style>
    <style:style style:name="Table2.A" style:family="table-column">
      <style:table-column-properties style:column-width="1.875cm"/>
    </style:style>
    <style:style style:name="Table2.B" style:family="table-column">
      <style:table-column-properties style:column-width="8.916cm"/>
    </style:style>
    <style:style style:name="Table2.C" style:family="table-column">
      <style:table-column-properties style:column-width="5.7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097cm" fo:border-left="0.009cm solid #000001" fo:border-right="none" fo:border-top="0.009cm solid #000001" fo:border-bottom="0.009cm solid #000001"/>
    </style:style>
    <style:style style:name="Table2.C1" style:family="table-cell">
      <style:table-cell-properties style:vertical-align="middle" fo:padding="0.097cm" fo:border="0.009cm solid #000001"/>
    </style:style>
    <style:style style:name="Table2.A2" style:family="table-cell">
      <style:table-cell-properties style:vertical-align="middle" fo:padding="0.097cm" fo:border-left="0.009cm solid #000001" fo:border-right="none" fo:border-top="none" fo:border-bottom="0.009cm solid #000001"/>
    </style:style>
    <style:style style:name="Table2.C2" style:family="table-cell">
      <style:table-cell-properties style:vertical-align="middle" fo:padding="0.097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>
        <style:tab-stops>
          <style:tab-stop style:position="6.059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fo:language="sr" fo:country="RS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1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language="sr" fo:country="RS" style:font-name-complex="Times New Roman1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color="#000000" style:font-name="Cambria" fo:language="sr" fo:country="RS" style:font-name-asian="Cambria1" style:language-asian="ar" style:country-asian="SA" style:font-name-complex="Cambria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fo:color="#000000" style:font-name="Times New Roman" fo:font-size="12pt" fo:language="sr" fo:country="RS" style:font-name-asian="Cambria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color="#000000" style:font-name="Times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color="#000000" style:font-name="TimesRoman" fo:language="sr" fo:country="RS" style:font-name-asian="Times New Roman1" style:language-asian="ar" style:country-asian="SA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fo:font-size="12pt" fo:language="sr" fo:country="RS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RS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666666" style:font-name="TimesRoman" fo:language="sr" fo:country="RS" style:font-name-asian="Cambria1" style:language-asian="ar" style:country-asian="SA" style:font-name-complex="Cambria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3.048cm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88cm" fo:margin-right="0cm" fo:margin-top="0cm" fo:margin-bottom="0cm" fo:line-height="100%" fo:hyphenation-ladder-count="no-limit" fo:text-indent="0cm" style:auto-text-indent="false"/>
      <style:text-properties fo:color="#000000" style:font-name="TimesRoman" fo:language="sr" fo:country="RS" style:font-name-asian="Times New Roman1" style:language-asian="ar" style:country-asian="SA" style:font-name-complex="Arial1" fo:hyphenate="false" fo:hyphenation-remain-char-count="2" fo:hyphenation-push-char-count="2"/>
    </style:style>
    <style:style style:name="P25" style:family="paragraph" style:parent-style-name="Standard">
      <style:paragraph-properties fo:margin-left="12.7cm" fo:margin-right="0cm" fo:text-indent="0cm" style:auto-text-indent="false"/>
    </style:style>
    <style:style style:name="P26" style:family="paragraph" style:parent-style-name="List_20_Paragraph" style:list-style-name="WWNum3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7" style:family="paragraph" style:parent-style-name="Header">
      <style:paragraph-properties fo:text-align="end" style:justify-single-word="false"/>
      <style:text-properties fo:language="hr" fo:country="HR"/>
    </style:style>
    <style:style style:name="P28" style:family="paragraph" style:parent-style-name="Header">
      <style:paragraph-properties fo:margin-left="0.619cm" fo:margin-right="0.06cm" fo:text-indent="-0.75cm" style:auto-text-indent="false">
        <style:tab-stops>
          <style:tab-stop style:position="0.619cm"/>
          <style:tab-stop style:position="1.619cm"/>
          <style:tab-stop style:position="7.62cm" style:type="center"/>
          <style:tab-stop style:position="15.24cm" style:type="right"/>
        </style:tab-stops>
      </style:paragraph-properties>
      <style:text-properties fo:language="hr" fo:country="HR" fo:font-weight="bold" style:font-weight-asian="bold"/>
    </style:style>
    <style:style style:name="T1" style:family="text">
      <style:text-properties fo:language="sr" fo:country="RS"/>
    </style:style>
    <style:style style:name="T2" style:family="text">
      <style:text-properties fo:color="#000000" style:font-name="Cambria" fo:language="sr" fo:country="RS" style:font-name-asian="Cambria1" style:language-asian="ar" style:country-asian="SA" style:font-name-complex="Cambria1"/>
    </style:style>
    <style:style style:name="T3" style:family="text">
      <style:text-properties fo:color="#000000" style:font-name="Cambria" fo:language="sr" fo:country="RS" fo:font-weight="bold" style:font-name-asian="Cambria1" style:language-asian="ar" style:country-asian="SA" style:font-weight-asian="bold" style:font-name-complex="Cambria1" style:font-weight-complex="bold"/>
    </style:style>
    <style:style style:name="T4" style:family="text">
      <style:text-properties fo:color="#000000" style:font-name="Cambria" fo:language="sr" fo:country="RS" style:text-underline-style="solid" style:text-underline-width="auto" style:text-underline-color="font-color" style:font-name-asian="Cambria1" style:language-asian="ar" style:country-asian="SA" style:font-name-complex="Cambria1"/>
    </style:style>
    <style:style style:name="T5" style:family="text">
      <style:text-properties fo:color="#000000" style:font-name="Cambria" style:text-underline-style="solid" style:text-underline-width="auto" style:text-underline-color="font-color" style:font-name-asian="Cambria1" style:language-asian="ar" style:country-asian="SA" style:font-name-complex="Cambria1"/>
    </style:style>
    <style:style style:name="T6" style:family="text">
      <style:text-properties fo:color="#000000" style:font-name="Cambria" fo:font-size="12pt" fo:language="sr" fo:country="RS" style:text-underline-style="solid" style:text-underline-width="auto" style:text-underline-color="font-color" style:font-name-asian="Cambria1" style:font-size-asian="12pt" style:language-asian="ar" style:country-asian="SA" style:font-name-complex="Cambria1" style:font-size-complex="12pt"/>
    </style:style>
    <style:style style:name="T7" style:family="text">
      <style:text-properties fo:color="#000000" style:font-name="Times New Roman" fo:language="sr" fo:country="RS" style:font-name-asian="Cambria1" style:language-asian="ar" style:country-asian="SA" style:font-name-complex="Times New Roman1"/>
    </style:style>
    <style:style style:name="T8" style:family="text">
      <style:text-properties fo:color="#000000" style:font-name="Times New Roman" fo:language="sr" fo:country="RS" fo:font-weight="bold" style:font-name-asian="Cambria1" style:language-asian="ar" style:country-asian="SA" style:font-weight-asian="bold" style:font-name-complex="Cambria1"/>
    </style:style>
    <style:style style:name="T9" style:family="text">
      <style:text-properties fo:color="#000000" style:font-name="Times New Roman" fo:language="sr" fo:country="RS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fo:color="#000000" style:font-name="Times New Roman" fo:language="sr" fo:country="RS" fo:font-weight="bold" style:font-name-asian="Times New Roman1" style:language-asian="ar" style:country-asian="SA" style:font-weight-asian="bold" style:font-name-complex="Times New Roman1" style:font-weight-complex="bold"/>
    </style:style>
    <style:style style:name="T11" style:family="text">
      <style:text-properties fo:color="#000000" style:font-name="Times New Roman" fo:language="sr" fo:country="RS" style:font-name-asian="Times New Roman1" style:language-asian="ar" style:country-asian="SA" style:font-name-complex="Times New Roman1"/>
    </style:style>
    <style:style style:name="T12" style:family="text">
      <style:text-properties fo:color="#000000" style:font-name="Times New Roman" fo:font-size="12pt" fo:language="sr" fo:country="RS" style:font-name-asian="Cambria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style:font-name="Times New Roman" fo:font-size="12pt" fo:language="sr" fo:country="RS" fo:font-weight="bold" style:font-name-asian="Cambria1" style:font-size-asian="12pt" style:language-asian="ar" style:country-asian="SA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000000" style:font-name="Century Gothic" fo:font-size="14pt" fo:language="sr" fo:country="RS" fo:font-weight="bold" style:font-name-asian="Century Gothic1" style:font-size-asian="14pt" style:language-asian="ar" style:country-asian="SA" style:font-weight-asian="bold" style:font-name-complex="Century Gothic1" style:font-size-complex="14pt" style:font-weight-complex="bold"/>
    </style:style>
    <style:style style:name="T16" style:family="text">
      <style:text-properties fo:color="#000000" style:font-name="TimesRoman" fo:font-size="12pt" fo:language="sr" fo:country="RS" style:font-name-asian="Cambria1" style:font-size-asian="12pt" style:language-asian="ar" style:country-asian="SA" style:font-name-complex="Times New Roman1" style:font-size-complex="12pt"/>
    </style:style>
    <style:style style:name="T17" style:family="text">
      <style:text-properties fo:color="#000000" style:font-name="TimesRoman" fo:font-size="12pt" fo:language="sr" fo:country="RS" style:font-name-asian="Times New Roman1" style:font-size-asian="12pt" style:language-asian="ar" style:country-asian="SA" style:font-name-complex="Calibri1" style:font-size-complex="12pt"/>
    </style:style>
    <style:style style:name="T18" style:family="text">
      <style:text-properties fo:color="#000000" style:font-name="TimesRoman" fo:font-size="12pt" fo:language="sr" fo:country="RS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fo:color="#000000" style:font-name="TimesRoman" fo:font-size="12pt" fo:language="sr" fo:country="RS" style:font-name-asian="Times New Roman1" style:font-size-asian="12pt" style:language-asian="ar" style:country-asian="SA" style:font-name-complex="TimesRoman1" style:font-size-complex="12pt"/>
    </style:style>
    <style:style style:name="T20" style:family="text">
      <style:text-properties fo:color="#000000" style:font-name="TimesRoman" fo:language="sr" fo:country="RS" style:font-name-asian="Cambria1" style:language-asian="ar" style:country-asian="SA" style:font-name-complex="Cambria1"/>
    </style:style>
    <style:style style:name="T21" style:family="text">
      <style:text-properties fo:color="#000000" style:font-name="TimesRoman" fo:language="sr" fo:country="RS" style:text-underline-style="solid" style:text-underline-width="auto" style:text-underline-color="font-color" style:font-name-asian="Cambria1" style:language-asian="ar" style:country-asian="SA" style:font-name-complex="Cambria1"/>
    </style:style>
    <style:style style:name="T22" style:family="text">
      <style:text-properties fo:color="#000000" style:font-name="TimesRoman" fo:language="sr" fo:country="RS" style:font-name-asian="Times New Roman1" style:language-asian="ar" style:country-asian="SA" style:font-name-complex="Arial1"/>
    </style:style>
    <style:style style:name="T23" style:family="text">
      <style:text-properties fo:color="#000000" style:font-name="TimesRoman" fo:language="sr" fo:country="RS" fo:font-weight="bold" style:font-name-asian="Times New Roman1" style:language-asian="ar" style:country-asian="SA" style:font-weight-asian="bold" style:font-name-complex="Arial1"/>
    </style:style>
    <style:style style:name="T24" style:family="text">
      <style:text-properties fo:color="#000000" style:font-name="TimesRoman" fo:language="sr" fo:country="RS" fo:font-weight="bold" style:font-name-asian="Times New Roman1" style:language-asian="ar" style:country-asian="SA" style:font-weight-asian="bold" style:font-name-complex="Arial1" style:font-weight-complex="bold"/>
    </style:style>
    <style:style style:name="T25" style:family="text">
      <style:text-properties fo:font-size="12pt" fo:language="sr" fo:country="RS" style:font-size-asian="12pt" style:font-size-complex="12pt"/>
    </style:style>
    <style:style style:name="T26" style:family="text">
      <style:text-properties fo:font-size="12pt" fo:language="sr" fo:country="RS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00000a" style:font-name="Times New Roman" fo:language="sr" fo:country="RS" style:letter-kerning="true" style:font-name-asian="Lucida Sans Unicode" style:language-asian="hi" style:country-asian="IN" style:font-name-complex="Times New Roman1" style:language-complex="hi" style:country-complex="IN" style:font-weight-complex="bold"/>
    </style:style>
    <style:style style:name="T28" style:family="text">
      <style:text-properties fo:color="#00000a" style:font-name="TimesRoman" style:letter-kerning="true" style:font-name-asian="Lucida Sans Unicode" style:language-asian="hi" style:country-asian="IN" style:font-name-complex="Century Gothic1" style:language-complex="hi" style:country-complex="IN" style:font-weight-complex="bold"/>
    </style:style>
    <style:style style:name="T29" style:family="text">
      <style:text-properties fo:color="#00000a" style:font-name="TimesRoman" fo:language="sr" fo:country="RS" style:letter-kerning="true" style:font-name-asian="Century Gothic1" style:language-asian="hi" style:country-asian="IN" style:font-name-complex="Century Gothic1" style:language-complex="hi" style:country-complex="IN" style:font-weight-complex="bold"/>
    </style:style>
    <style:style style:name="T30" style:family="text">
      <style:text-properties fo:color="#00000a" style:font-name="TimesRoman" fo:language="sr" fo:country="RS" style:letter-kerning="true" style:font-name-asian="Lucida Sans Unicode" style:language-asian="hi" style:country-asian="IN" style:font-name-complex="Century Gothic1" style:language-complex="hi" style:country-complex="IN" style:font-weight-complex="bold"/>
    </style:style>
    <style:style style:name="T31" style:family="text">
      <style:text-properties fo:color="#ff0000" style:font-name="TimesRoman" fo:language="sr" fo:country="RS" style:font-name-asian="Times New Roman1" style:language-asian="ar" style:country-asian="SA" style:font-name-complex="Arial1"/>
    </style:style>
    <style:style style:name="T32" style:family="text">
      <style:text-properties fo:color="#666666" style:font-name="TimesRoman" fo:language="sr" fo:country="RS" style:font-name-asian="Cambria1" style:language-asian="ar" style:country-asian="SA" style:font-name-complex="Cambri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text:span text:style-name="T1"><text:s/></text:span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7"/>
          </table:table-cell>
        </table:table-row>
      </table:table>
      <text:p text:style-name="P3"/>
      <text:p text:style-name="P3"/>
      <text:p text:style-name="P4"><text:span text:style-name="T2"><text:tab/><text:tab/><text:tab/><text:tab/><text:tab/> <text:s text:c="5"/></text:span></text:p>
      <text:p text:style-name="P4"><text:span text:style-name="T3">ЈКП "НИСКОГРАДЊА"</text:span></text:p>
      <text:p text:style-name="P4"><text:span text:style-name="T3">Међај 19,Ужице</text:span></text:p>
      <text:p text:style-name="P4"><text:span text:style-name="T2"><text:tab/>Број: </text:span><text:span text:style-name="T4">01-16/19</text:span></text:p>
      <text:p text:style-name="P4"><text:span text:style-name="T2"><text:tab/>Датум: 26 </text:span><text:span text:style-name="T5">.1</text:span><text:span text:style-name="T4">2.2016</text:span><text:span text:style-name="T2">. год.</text:span></text:p>
      <text:p text:style-name="P4"><text:span text:style-name="T2"><text:tab/><text:tab/> <text:s/>Ужице</text:span></text:p>
      <text:p text:style-name="P9"/>
      <text:p text:style-name="P10"/>
      <text:p text:style-name="P7"><text:span text:style-name="T2"><text:tab/>На основу <text:s/>члана <text:s/>108 ЗЈН( Сл. Гласник РС БР. 124/2012 и 14/15,68/2015) <text:s text:c="2"/>и Извештаја о стручној оцени понуда <text:s/>Комисије за јавне набавку број 01-16/18, <text:s/>од 22.12.2016. године, доноси</text:span></text:p>
      <text:h text:style-name="P23" text:outline-level="2"><text:span text:style-name="T8">ОДЛУКУ <text:s/>О ОБУСТАВИ <text:s/>ПОСТУПКА</text:span></text:h>
      <text:p text:style-name="P16"><text:span text:style-name="T12"><text:tab/>У <text:s/>поступку набавке мале вредности <text:s/></text:span><text:span text:style-name="T4">01-16/19</text:span><text:span text:style-name="T9"> опрема и средства личне заштите</text:span><text:span text:style-name="T15"> </text:span></text:p>
      <text:p text:style-name="P11"/>
      <text:p text:style-name="P4"><text:span text:style-name="T12">Предмет</text:span><text:span text:style-name="T16"> </text:span><text:span text:style-name="T12">јавне</text:span><text:span text:style-name="T16"> </text:span><text:span text:style-name="T12">набавке</text:span><text:span text:style-name="T16"> </text:span><text:span text:style-name="T12">су</text:span><text:span text:style-name="T16"> <text:s text:c="2"/></text:span><text:span text:style-name="T12">добра</text:span><text:span text:style-name="T16">.</text:span><text:span text:style-name="T17"> </text:span></text:p>
      <text:p text:style-name="P4"><text:span text:style-name="T14">Набавка</text:span><text:span text:style-name="T18"> </text:span><text:span text:style-name="T14">је</text:span><text:span text:style-name="T18"> </text:span><text:span text:style-name="T14">обликована</text:span><text:span text:style-name="T18"> </text:span><text:span text:style-name="T14">по</text:span><text:span text:style-name="T18"> </text:span><text:span text:style-name="T14">партијама</text:span><text:span text:style-name="T18">.</text:span></text:p>
      <text:p text:style-name="P17"><text:span text:style-name="T27">ЈНМВ</text:span><text:span text:style-name="T29"> </text:span><text:span text:style-name="T30">01-16/</text:span><text:span text:style-name="T28">1</text:span><text:span text:style-name="T30">9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27">Број</text:span><text:span text:style-name="T30"> </text:span><text:span text:style-name="T27">партије</text:span></text:p>
          </table:table-cell>
          <table:table-cell table:style-name="Table2.A1" office:value-type="string">
            <text:p text:style-name="P18"><text:span text:style-name="T27">Ознака</text:span><text:span text:style-name="T30"> </text:span><text:span text:style-name="T27">и</text:span><text:span text:style-name="T30"> </text:span><text:span text:style-name="T27">назив</text:span><text:span text:style-name="T30"> </text:span></text:p>
            <text:p text:style-name="P18"><text:span text:style-name="T27">из</text:span><text:span text:style-name="T30"> </text:span><text:span text:style-name="T27">Општег</text:span><text:span text:style-name="T30"> </text:span><text:span text:style-name="T27">речника</text:span><text:span text:style-name="T30"> </text:span><text:span text:style-name="T27">јавне</text:span><text:span text:style-name="T30"> </text:span><text:span text:style-name="T27">набавке</text:span></text:p>
          </table:table-cell>
          <table:table-cell table:style-name="Table2.C1" office:value-type="string">
            <text:p text:style-name="P18"><text:span text:style-name="T27">Назив</text:span><text:span text:style-name="T30"> </text:span><text:span text:style-name="T27">партије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1</text:span></text:p>
          </table:table-cell>
          <table:table-cell table:style-name="Table2.A2" office:value-type="string">
            <text:p text:style-name="P19"><text:span text:style-name="T30">18110000 - </text:span><text:span text:style-name="T27">Радна</text:span><text:span text:style-name="T30"> </text:span><text:span text:style-name="T27">одећа</text:span></text:p>
          </table:table-cell>
          <table:table-cell table:style-name="Table2.C2" office:value-type="string">
            <text:p text:style-name="P19"><text:span text:style-name="T27">Заштита</text:span><text:span text:style-name="T30"> </text:span><text:span text:style-name="T27">тела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2</text:span></text:p>
          </table:table-cell>
          <table:table-cell table:style-name="Table2.A2" office:value-type="string">
            <text:p text:style-name="P19"><text:span text:style-name="T30">18830000 - </text:span><text:span text:style-name="T27">Заштитна</text:span><text:span text:style-name="T30"> </text:span><text:span text:style-name="T27">обућа</text:span></text:p>
          </table:table-cell>
          <table:table-cell table:style-name="Table2.C2" office:value-type="string">
            <text:p text:style-name="P19"><text:span text:style-name="T27">Заштита</text:span><text:span text:style-name="T30"> </text:span><text:span text:style-name="T27">ногу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3</text:span></text:p>
          </table:table-cell>
          <table:table-cell table:style-name="Table2.A2" office:value-type="string">
            <text:p text:style-name="P19"><text:span text:style-name="T30">18141000 - </text:span><text:span text:style-name="T27">Радне</text:span><text:span text:style-name="T30"> </text:span><text:span text:style-name="T27">рукавице</text:span></text:p>
          </table:table-cell>
          <table:table-cell table:style-name="Table2.C2" office:value-type="string">
            <text:p text:style-name="P19"><text:span text:style-name="T27">Заштита</text:span><text:span text:style-name="T30"> </text:span><text:span text:style-name="T27">руку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4</text:span></text:p>
          </table:table-cell>
          <table:table-cell table:style-name="Table2.A2" office:value-type="string">
            <text:p text:style-name="P19"><text:span text:style-name="T30">18444000 - </text:span><text:span text:style-name="T27">Заштитне</text:span><text:span text:style-name="T30"> </text:span><text:span text:style-name="T27">покривке</text:span><text:span text:style-name="T30"> </text:span><text:span text:style-name="T27">за</text:span><text:span text:style-name="T30"> </text:span><text:span text:style-name="T27">главу</text:span></text:p>
          </table:table-cell>
          <table:table-cell table:style-name="Table2.C2" office:value-type="string">
            <text:p text:style-name="P19"><text:span text:style-name="T27">Заштита</text:span><text:span text:style-name="T30"> </text:span><text:span text:style-name="T27">главе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5</text:span></text:p>
          </table:table-cell>
          <table:table-cell table:style-name="Table2.A2" office:value-type="string">
            <text:p text:style-name="P19"><text:span text:style-name="T30">18143000 – </text:span><text:span text:style-name="T27">Заштитна</text:span><text:span text:style-name="T30"> </text:span><text:span text:style-name="T27">опрема</text:span></text:p>
          </table:table-cell>
          <table:table-cell table:style-name="Table2.C2" office:value-type="string">
            <text:p text:style-name="P19"><text:span text:style-name="T27">Заштита</text:span><text:span text:style-name="T30"> </text:span><text:span text:style-name="T27">од</text:span><text:span text:style-name="T30"> </text:span><text:span text:style-name="T27">пада</text:span><text:span text:style-name="T30"> </text:span><text:span text:style-name="T27">са</text:span><text:span text:style-name="T30"> </text:span><text:span text:style-name="T27">висине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30">6</text:span></text:p>
          </table:table-cell>
          <table:table-cell table:style-name="Table2.A2" office:value-type="string">
            <text:p text:style-name="P19"><text:span text:style-name="T30">18143000 – </text:span><text:span text:style-name="T27">Заштитна</text:span><text:span text:style-name="T30"> </text:span><text:span text:style-name="T27">опрема</text:span></text:p>
          </table:table-cell>
          <table:table-cell table:style-name="Table2.C2" office:value-type="string">
            <text:p text:style-name="P19"><text:span text:style-name="T27">Прва</text:span><text:span text:style-name="T30"> </text:span><text:span text:style-name="T27">помоћ</text:span></text:p>
          </table:table-cell>
        </table:table-row>
      </table:table>
      <text:p text:style-name="P4"><text:span text:style-name="T14"><text:s/></text:span></text:p>
      <text:p text:style-name="P12"/>
      <text:p text:style-name="P1"><text:span text:style-name="T14">Након спроведеног поступка отварања понуда и сачињавања Записника о отварању понуда <text:s/>Комисија је у Извештају <text:s/>о стручној оцени понуда </text:span><text:span text:style-name="T6">01-16/19</text:span><text:span text:style-name="T14"> од 26.12.2016.године, оценила и рангирала понуде те Директору ЈКП <text:s/>„Нискоградња“предложила да се понуде за партију 1,2 и 3 одбију као неприхватљиве <text:s/>због неиспуњености услова за доделу уговора, те да се поступак понови након поновног испитивања тржишта.</text:span></text:p>
      <text:p text:style-name="P8"><text:span text:style-name="T25">ОБРАЗЛОЖЕЊЕ</text:span></text:p>
      <text:p text:style-name="P21"/>
      <text:p text:style-name="P4"><text:span text:style-name="T14">На</text:span><text:span text:style-name="T18"> </text:span><text:span text:style-name="T14">основу</text:span><text:span text:style-name="T18"> O</text:span><text:span text:style-name="T14">длуке</text:span><text:span text:style-name="T18"> </text:span><text:span text:style-name="T14">Директора</text:span><text:span text:style-name="T18"> </text:span><text:span text:style-name="T14">о</text:span><text:span text:style-name="T18"> </text:span><text:span text:style-name="T14">покретању</text:span><text:span text:style-name="T16"> </text:span><text:span text:style-name="T12">поступка</text:span><text:span text:style-name="T16"> </text:span><text:span text:style-name="T12">јавне</text:span><text:span text:style-name="T16"> </text:span><text:span text:style-name="T12">набавке</text:span><text:span text:style-name="T16"> </text:span><text:span text:style-name="T12">мале</text:span><text:span text:style-name="T16"> </text:span><text:span text:style-name="T12">вредности</text:span><text:span text:style-name="T16"> <text:s text:c="11"/></text:span><text:span text:style-name="T21">01-16/19</text:span><text:span text:style-name="T18"> </text:span><text:span text:style-name="T14">од</text:span><text:span text:style-name="T18"> <text:s/>26.11.2016. </text:span><text:span text:style-name="T14">године</text:span><text:span text:style-name="T18">, <text:s text:c="2"/></text:span><text:span text:style-name="T14">сачињена</text:span><text:span text:style-name="T18"> </text:span><text:span text:style-name="T14">је</text:span><text:span text:style-name="T18"> </text:span><text:span text:style-name="T14">конкурсна</text:span><text:span text:style-name="T18"> <text:s/></text:span><text:span text:style-name="T14">документација</text:span><text:span text:style-name="T18"> <text:s/></text:span><text:span text:style-name="T14">Благовремено</text:span><text:span text:style-name="T18"> <text:s/></text:span><text:span text:style-name="T14">до</text:span><text:span text:style-name="T18"> 22.12.2016.</text:span><text:span text:style-name="T14">године</text:span><text:span text:style-name="T18"> <text:s/></text:span><text:span text:style-name="T14">пристигле</text:span><text:span text:style-name="T18"> </text:span><text:span text:style-name="T14">су</text:span><text:span text:style-name="T18"> 3 </text:span><text:span text:style-name="T14">понуде</text:span><text:span text:style-name="T18">:</text:span></text:p>
      <text:p text:style-name="P14"/>
      <text:list xml:id="list7630031982073464576" text:style-name="WWNum1">
        <text:list-item>
          <text:p text:style-name="P5"><text:span text:style-name="T14">Понуда</text:span><text:span text:style-name="T18"> <text:s/></text:span><text:span text:style-name="T14">од</text:span><text:span text:style-name="T18"> <text:s/></text:span><text:span text:style-name="T19">„</text:span><text:span text:style-name="T18">Bomix <text:s/>doo“, </text:span><text:span text:style-name="T14">Драгачевска</text:span><text:span text:style-name="T18"> </text:span><text:span text:style-name="T14">бб</text:span><text:span text:style-name="T18"> ,</text:span><text:span text:style-name="T14">Севојно</text:span><text:span text:style-name="T18">.; </text:span><text:span text:style-name="T14">ПИБ</text:span><text:span text:style-name="T18"> 101504113, </text:span><text:span text:style-name="T14">Матични</text:span><text:span text:style-name="T18"> </text:span><text:span text:style-name="T14">број</text:span><text:span text:style-name="T18"> 17042491 </text:span><text:span text:style-name="T14">које</text:span><text:span text:style-name="T18"> </text:span><text:span text:style-name="T14">заступа</text:span><text:span text:style-name="T18"> </text:span><text:span text:style-name="T14">Директор</text:span><text:span text:style-name="T18"> </text:span><text:span text:style-name="T14">Миленко</text:span><text:span text:style-name="T18"> </text:span><text:span text:style-name="T14">Гвозденовић</text:span></text:p>
        </text:list-item>
        <text:list-item>
          <text:p text:style-name="P5"><text:span text:style-name="T14">Понуда</text:span><text:span text:style-name="T18"> <text:s text:c="2"/></text:span><text:span text:style-name="T14">од</text:span><text:span text:style-name="T18"> <text:s/>„</text:span><text:span text:style-name="T14">Артекс</text:span><text:span text:style-name="T18"> 031 “, d.o.o </text:span><text:span text:style-name="T14">Милана</text:span><text:span text:style-name="T18"> </text:span><text:span text:style-name="T14">Верговића</text:span><text:span text:style-name="T18"> 1/</text:span><text:span text:style-name="T14">А</text:span><text:span text:style-name="T18">, </text:span><text:span text:style-name="T14">Ужице</text:span><text:span text:style-name="T18">; </text:span><text:span text:style-name="T14">ПИБ</text:span><text:span text:style-name="T18"> 108281699, </text:span><text:span text:style-name="T14">Матични</text:span><text:span text:style-name="T18"> </text:span><text:span text:style-name="T14">број</text:span><text:span text:style-name="T18"> 20967811 <text:s/></text:span><text:span text:style-name="T14">које</text:span><text:span text:style-name="T18"> </text:span><text:span text:style-name="T14">заступа</text:span><text:span text:style-name="T18"> </text:span><text:span text:style-name="T14">Добросав</text:span><text:span text:style-name="T18"> </text:span><text:span text:style-name="T14">Радојичић</text:span></text:p>
        </text:list-item>
        <text:list-item>
          <text:p text:style-name="P5"><text:soft-page-break/><text:span text:style-name="T14">Понуда</text:span><text:span text:style-name="T18"> <text:s/></text:span><text:span text:style-name="T14">од</text:span><text:span text:style-name="T18"> </text:span><text:span text:style-name="T14">Т</text:span><text:span text:style-name="T18">-COMMERCE <text:s/></text:span><text:span text:style-name="T14">доо</text:span><text:span text:style-name="T18">, </text:span><text:span text:style-name="T14">Нушићева</text:span><text:span text:style-name="T18"> 21/2, </text:span><text:span text:style-name="T14">Чачак</text:span><text:span text:style-name="T18">, </text:span><text:span text:style-name="T14">ПИБ</text:span><text:span text:style-name="T18"> 101111616, </text:span><text:span text:style-name="T14">Мат</text:span><text:span text:style-name="T18">. </text:span><text:span text:style-name="T14">број</text:span><text:span text:style-name="T18"> 17291122 </text:span><text:span text:style-name="T14">које</text:span><text:span text:style-name="T18"> </text:span><text:span text:style-name="T14">заступа</text:span><text:span text:style-name="T18"> </text:span><text:span text:style-name="T14">Милан</text:span><text:span text:style-name="T18"> </text:span><text:span text:style-name="T14">Терзић</text:span><text:span text:style-name="T18">.</text:span></text:p>
        </text:list-item>
      </text:list>
      <text:p text:style-name="P14"/>
      <text:list xml:id="list9116998586803334595" text:style-name="WWNum3">
        <text:list-item>
          <text:p text:style-name="P26"><text:span text:style-name="T11">Понуђач</text:span><text:span text:style-name="T22"> „Bomix <text:s/>doo“, <text:s/></text:span><text:span text:style-name="T11">понудио</text:span><text:span text:style-name="T22"> </text:span><text:span text:style-name="T11">је</text:span><text:span text:style-name="T22"> </text:span><text:span text:style-name="T11">добра</text:span><text:span text:style-name="T22"> </text:span><text:span text:style-name="T11">по</text:span><text:span text:style-name="T22"> </text:span><text:span text:style-name="T11">цени</text:span><text:span text:style-name="T22"> <text:s/>: </text:span><text:span text:style-name="T10">за</text:span><text:span text:style-name="T24"> </text:span><text:span text:style-name="T10">партију</text:span><text:span text:style-name="T24">1</text:span><text:span text:style-name="T22">- 650.400,00 </text:span><text:span text:style-name="T11">дин</text:span><text:span text:style-name="T22">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, </text:span><text:span text:style-name="T11">односно</text:span><text:span text:style-name="T22"> <text:s/>780.480,00 </text:span><text:span text:style-name="T11">дин</text:span><text:span text:style-name="T22"> </text:span><text:span text:style-name="T11">са</text:span><text:span text:style-name="T22"> </text:span><text:span text:style-name="T11">пдв</text:span><text:span text:style-name="T22"> ; </text:span><text:span text:style-name="T10">за</text:span><text:span text:style-name="T24"> </text:span><text:span text:style-name="T10">партију</text:span><text:span text:style-name="T24"> 2 </text:span><text:span text:style-name="T22">-466.010,00 </text:span><text:span text:style-name="T11">дин</text:span><text:span text:style-name="T22">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, </text:span><text:span text:style-name="T11">односно</text:span><text:span text:style-name="T22"> <text:s/>559.212,00 </text:span><text:span text:style-name="T11">дин</text:span><text:span text:style-name="T22"> </text:span><text:span text:style-name="T11">са</text:span><text:span text:style-name="T22"> </text:span><text:span text:style-name="T11">пдв</text:span><text:span text:style-name="T22">;</text:span><text:span text:style-name="T31"> </text:span><text:span text:style-name="T10">за</text:span><text:span text:style-name="T24"> </text:span><text:span text:style-name="T10">партију</text:span><text:span text:style-name="T24"> 3</text:span><text:span text:style-name="T22"> – 150.900,00 </text:span><text:span text:style-name="T11">дин</text:span><text:span text:style-name="T22">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, </text:span><text:span text:style-name="T11">односно</text:span><text:span text:style-name="T22"> <text:s/>181.080,00 </text:span><text:span text:style-name="T11">дин</text:span><text:span text:style-name="T22"> </text:span><text:span text:style-name="T11">са</text:span><text:span text:style-name="T22"> </text:span><text:span text:style-name="T11">пдв</text:span><text:span text:style-name="T22"> </text:span></text:p>
        </text:list-item>
      </text:list>
      <text:p text:style-name="P24"/>
      <text:p text:style-name="P4"><text:span text:style-name="T22"><text:s text:c="5"/>2. <text:s text:c="2"/></text:span><text:span text:style-name="T11">Понуђач</text:span><text:span text:style-name="T22"> „</text:span><text:span text:style-name="T11">Артекс</text:span><text:span text:style-name="T22"> 031 “</text:span><text:span text:style-name="T11">доо</text:span><text:span text:style-name="T22"> <text:s/></text:span><text:span text:style-name="T11">понудио</text:span><text:span text:style-name="T22"> </text:span><text:span text:style-name="T11">је</text:span><text:span text:style-name="T22"> </text:span><text:span text:style-name="T11">добра</text:span><text:span text:style-name="T22"> </text:span><text:span text:style-name="T11">по</text:span><text:span text:style-name="T22"> </text:span><text:span text:style-name="T11">цени</text:span><text:span text:style-name="T22"> : <text:s/></text:span><text:span text:style-name="T10">за</text:span><text:span text:style-name="T24"> </text:span><text:span text:style-name="T10">партију</text:span><text:span text:style-name="T24"> 2 </text:span><text:span text:style-name="T22">– 526.050,00 </text:span><text:span text:style-name="T11">дин</text:span><text:span text:style-name="T22">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, <text:s/>631.260,00 </text:span><text:span text:style-name="T11">са</text:span><text:span text:style-name="T22"> </text:span><text:span text:style-name="T11">пдв</text:span><text:span text:style-name="T22"> </text:span><text:span text:style-name="T11">ом</text:span><text:span text:style-name="T22"> </text:span><text:span text:style-name="T11">за</text:span><text:span text:style-name="T22"> </text:span><text:span text:style-name="T9">партију</text:span><text:span text:style-name="T23"> 3 -</text:span><text:span text:style-name="T22">169.240,00 </text:span><text:span text:style-name="T11">дин</text:span><text:span text:style-name="T22">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 </text:span><text:span text:style-name="T11">односно</text:span><text:span text:style-name="T22"> 203.080,00 </text:span><text:span text:style-name="T11">динара</text:span><text:span text:style-name="T22"> </text:span><text:span text:style-name="T11">са</text:span><text:span text:style-name="T22"> </text:span><text:span text:style-name="T11">пдв</text:span><text:span text:style-name="T22"> </text:span><text:span text:style-name="T11">ом</text:span><text:span text:style-name="T22">.</text:span><text:span text:style-name="T11">Понуде</text:span><text:span text:style-name="T18"> </text:span><text:span text:style-name="T11">су</text:span><text:span text:style-name="T22"> </text:span><text:span text:style-name="T11">благовремене</text:span><text:span text:style-name="T22"> </text:span><text:span text:style-name="T11">и</text:span><text:span text:style-name="T22"> </text:span><text:span text:style-name="T11">одговарајуће</text:span><text:span text:style-name="T22"> </text:span><text:span text:style-name="T11">али</text:span><text:span text:style-name="T22"> </text:span><text:span text:style-name="T11">нису</text:span><text:span text:style-name="T22"> </text:span><text:span text:style-name="T11">прихватљиве</text:span><text:span text:style-name="T22"> </text:span><text:span text:style-name="T11">јер</text:span><text:span text:style-name="T22"> </text:span><text:span text:style-name="T11">прелазе</text:span><text:span text:style-name="T22"> </text:span><text:span text:style-name="T11">износ</text:span><text:span text:style-name="T22"> </text:span><text:span text:style-name="T11">процењене</text:span><text:span text:style-name="T22"> </text:span><text:span text:style-name="T11">вредности</text:span><text:span text:style-name="T22"> </text:span><text:span text:style-name="T11">јавне</text:span><text:span text:style-name="T22"> </text:span><text:span text:style-name="T11">набавке</text:span><text:span text:style-name="T22">. </text:span></text:p>
      <text:p text:style-name="P15"/>
      <text:list xml:id="list4096302283085322537" text:style-name="WWNum2">
        <text:list-item>
          <text:p text:style-name="P6"><text:span text:style-name="T11">Понуђач</text:span><text:span text:style-name="T22"> </text:span><text:span text:style-name="T11">Т</text:span><text:span text:style-name="T22">-COMMERCE <text:s/></text:span><text:span text:style-name="T11">доо</text:span><text:span text:style-name="T22"> <text:s/></text:span><text:span text:style-name="T11">понудио</text:span><text:span text:style-name="T22"> </text:span><text:span text:style-name="T11">је</text:span><text:span text:style-name="T22"> </text:span><text:span text:style-name="T11">добра</text:span><text:span text:style-name="T22"> </text:span><text:span text:style-name="T11">по</text:span><text:span text:style-name="T22"> </text:span><text:span text:style-name="T11">цени</text:span><text:span text:style-name="T22"> : <text:s/></text:span><text:span text:style-name="T10">за</text:span><text:span text:style-name="T24"> </text:span><text:span text:style-name="T10">партију</text:span><text:span text:style-name="T24"> 2 </text:span><text:span text:style-name="T22">– 480.160,00 </text:span><text:span text:style-name="T11">без</text:span><text:span text:style-name="T22"> </text:span><text:span text:style-name="T11">пдв</text:span><text:span text:style-name="T22"> </text:span><text:span text:style-name="T11">а</text:span><text:span text:style-name="T22">, </text:span><text:span text:style-name="T11">са</text:span><text:span text:style-name="T31"> </text:span><text:span text:style-name="T11">пдв</text:span><text:span text:style-name="T22"> 576.192,00, <text:s/></text:span><text:span text:style-name="T10">за</text:span><text:span text:style-name="T24"> </text:span><text:span text:style-name="T10">партију</text:span><text:span text:style-name="T24"> 3</text:span><text:span text:style-name="T22">-187.750,00 </text:span><text:span text:style-name="T11">без</text:span><text:span text:style-name="T22"> </text:span><text:span text:style-name="T11">пдв</text:span><text:span text:style-name="T22">, 225.300,00 </text:span><text:span text:style-name="T11">са</text:span><text:span text:style-name="T22"> </text:span><text:span text:style-name="T11">пдв</text:span><text:span text:style-name="T22">.</text:span><text:span text:style-name="T11">Понуде</text:span><text:span text:style-name="T18"> </text:span><text:span text:style-name="T11">су</text:span><text:span text:style-name="T22"> </text:span><text:span text:style-name="T11">благовремене</text:span><text:span text:style-name="T22"> </text:span><text:span text:style-name="T11">и</text:span><text:span text:style-name="T22"> </text:span><text:span text:style-name="T11">одговарајуће</text:span><text:span text:style-name="T22"> </text:span><text:span text:style-name="T11">али</text:span><text:span text:style-name="T22"> </text:span><text:span text:style-name="T11">нису</text:span><text:span text:style-name="T22"> </text:span><text:span text:style-name="T11">прихватљиве</text:span><text:span text:style-name="T22"> </text:span><text:span text:style-name="T11">јер</text:span><text:span text:style-name="T22"> </text:span><text:span text:style-name="T11">прелазе</text:span><text:span text:style-name="T22"> </text:span><text:span text:style-name="T11">износ</text:span><text:span text:style-name="T22"> </text:span><text:span text:style-name="T11">процењене</text:span><text:span text:style-name="T22"> </text:span><text:span text:style-name="T11">вредности</text:span><text:span text:style-name="T22"> </text:span><text:span text:style-name="T11">јавне</text:span><text:span text:style-name="T22"> </text:span><text:span text:style-name="T11">набавке</text:span><text:span text:style-name="T22">. </text:span></text:p>
        </text:list-item>
      </text:list>
      <text:p text:style-name="P4"><text:span text:style-name="T14">Поступак јавне набавке је обустављен у фази након истека рока за подношење понуда , а пре доношења одлуке о додели уговора.</text:span></text:p>
      <text:p text:style-name="P4"><text:span text:style-name="T14">Наручилац ће након што ова одлука постане коначна , <text:s/>покренути <text:s/>поновљени поступак јавне набавке.</text:span></text:p>
      <text:p text:style-name="P4"><text:span text:style-name="T14">Поука</text:span><text:span text:style-name="T18"> </text:span><text:span text:style-name="T14">о</text:span><text:span text:style-name="T18"> </text:span><text:span text:style-name="T14">правном</text:span><text:span text:style-name="T18"> </text:span><text:span text:style-name="T14">леку</text:span></text:p>
      <text:p text:style-name="P4"><text:span text:style-name="T14">Против</text:span><text:span text:style-name="T18"> </text:span><text:span text:style-name="T14">ове</text:span><text:span text:style-name="T18"> </text:span><text:span text:style-name="T14">Одлуке</text:span><text:span text:style-name="T18"> </text:span><text:span text:style-name="T14">понуђачи</text:span><text:span text:style-name="T18"> </text:span><text:span text:style-name="T14">могу</text:span><text:span text:style-name="T18"> </text:span><text:span text:style-name="T14">поднети</text:span><text:span text:style-name="T18"> </text:span><text:span text:style-name="T14">захтев</text:span><text:span text:style-name="T18"> </text:span><text:span text:style-name="T14">за</text:span><text:span text:style-name="T18"> </text:span><text:span text:style-name="T14">заштиту</text:span><text:span text:style-name="T18"> </text:span><text:span text:style-name="T14">права</text:span><text:span text:style-name="T18"> </text:span><text:span text:style-name="T14">у</text:span><text:span text:style-name="T18"> </text:span><text:span text:style-name="T14">року</text:span><text:span text:style-name="T18"> </text:span><text:span text:style-name="T14">од</text:span><text:span text:style-name="T18"> 5 (</text:span><text:span text:style-name="T14">пет</text:span><text:span text:style-name="T18">) </text:span><text:span text:style-name="T14">дана</text:span><text:span text:style-name="T18"> </text:span><text:span text:style-name="T14">од</text:span><text:span text:style-name="T18"> </text:span><text:span text:style-name="T14">дана</text:span><text:span text:style-name="T18"> </text:span><text:span text:style-name="T14">објављивања</text:span><text:span text:style-name="T18"> </text:span><text:span text:style-name="T14">на</text:span><text:span text:style-name="T18"> </text:span><text:span text:style-name="T14">Порталу</text:span><text:span text:style-name="T18"> </text:span><text:span text:style-name="T14">ј</text:span><text:bookmark text:name="_GoBack"/><text:span text:style-name="T14">авних</text:span><text:span text:style-name="T18"> </text:span><text:span text:style-name="T14">набавки</text:span><text:span text:style-name="T18">.</text:span><text:span text:style-name="T14">Захтев</text:span><text:span text:style-name="T18"> </text:span><text:span text:style-name="T14">за</text:span><text:span text:style-name="T18"> </text:span><text:span text:style-name="T14">заштиту</text:span><text:span text:style-name="T18"> </text:span><text:span text:style-name="T14">права</text:span><text:span text:style-name="T18"> </text:span><text:span text:style-name="T14">се</text:span><text:span text:style-name="T18"> </text:span><text:span text:style-name="T14">подноси</text:span><text:span text:style-name="T18"> </text:span><text:span text:style-name="T14">Наручиоцу</text:span><text:span text:style-name="T18">, <text:s/></text:span><text:span text:style-name="T14">а</text:span><text:span text:style-name="T18"> </text:span><text:span text:style-name="T14">копија</text:span><text:span text:style-name="T18"> </text:span><text:span text:style-name="T14">се</text:span><text:span text:style-name="T18"> </text:span><text:span text:style-name="T14">истовремено</text:span><text:span text:style-name="T18"> </text:span><text:span text:style-name="T14">доставља</text:span><text:span text:style-name="T18"> </text:span><text:span text:style-name="T14">Републичкој</text:span><text:span text:style-name="T18"> </text:span><text:span text:style-name="T14">комисији</text:span><text:span text:style-name="T18"> </text:span><text:span text:style-name="T14">за</text:span><text:span text:style-name="T18"> </text:span><text:span text:style-name="T14">заштиту</text:span><text:span text:style-name="T18"> </text:span><text:span text:style-name="T14">права</text:span><text:span text:style-name="T18"> </text:span><text:span text:style-name="T14">у</text:span><text:span text:style-name="T18"> </text:span><text:span text:style-name="T14">поступцима</text:span><text:span text:style-name="T18"> </text:span><text:span text:style-name="T14">јавних</text:span><text:span text:style-name="T18"> </text:span><text:span text:style-name="T14">набавки</text:span><text:span text:style-name="T18">. </text:span></text:p>
      <text:p text:style-name="P20"/>
      <text:p text:style-name="P13"/>
      <text:p text:style-name="P25"><text:span text:style-name="T20"><text:s text:c="4"/></text:span><text:span text:style-name="T7">Директор</text:span></text:p>
      <text:p text:style-name="P7"><text:span text:style-name="T20"><text:tab/><text:tab/><text:tab/><text:tab/><text:tab/><text:tab/><text:tab/> <text:s text:c="2"/><text:tab/> <text:s text:c="20"/></text:span><text:span text:style-name="T7">Снежана</text:span><text:span text:style-name="T20"> </text:span><text:span text:style-name="T7">Милутиновић</text:span></text:p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Roman1" svg:font-family="Times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language="sr" fo:country="R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.251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jka</meta:initial-creator>
    <dc:creator>Mira</dc:creator>
    <meta:editing-cycles>2</meta:editing-cycles>
    <meta:print-date>2013-10-02T07:56:00</meta:print-date>
    <meta:creation-date>2016-12-27T15:30:00</meta:creation-date>
    <dc:date>2016-12-27T15:30:00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51" meta:word-count="493" meta:character-count="3231"/>
    <meta:user-defined meta:name="AppVersion">14.0000</meta:user-defined>
    <meta:user-defined meta:name="Company">Klinika za stomatologiju 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